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B000001F4D7CD418012FD184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6.001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Standard">
      <style:text-properties fo:color="#333399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333399"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200%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paragraph-rsid="0017659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officeooo:rsid="0019c881" officeooo:paragraph-rsid="0019c881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76594" officeooo:paragraph-rsid="00176594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officeooo:rsid="0016d8b7"/>
    </style:style>
    <style:style style:name="T2" style:family="text">
      <style:text-properties officeooo:rsid="00173f4a"/>
    </style:style>
    <style:style style:name="T3" style:family="text">
      <style:text-properties fo:font-weight="bold" officeooo:rsid="00182930" style:font-weight-asian="bold" style:font-weight-complex="bold"/>
    </style:style>
    <style:style style:name="T4" style:family="text">
      <style:text-properties officeooo:rsid="0019c881"/>
    </style:style>
    <style:style style:name="T5" style:family="text">
      <style:text-properties officeooo:rsid="001b5e8a"/>
    </style:style>
    <style:style style:name="T6" style:family="text">
      <style:text-properties officeooo:rsid="001cdcd4"/>
    </style:style>
    <style:style style:name="T7" style:family="text">
      <style:text-properties fo:color="#333399" style:font-name="Univers" fo:font-size="10pt" style:font-size-asian="10pt" style:font-name-complex="Univers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0">Date d’entrée :</text:p>
          </table:table-cell>
          <table:table-cell table:style-name="Tableau1.B1" table:number-rows-spanned="2" office:value-type="string">
            <text:p text:style-name="P11">Types :</text:p>
          </table:table-cell>
          <table:table-cell table:style-name="Tableau1.C1" office:value-type="string">
            <text:p text:style-name="P10">Date sortie :</text:p>
          </table:table-cell>
        </table:table-row>
        <table:table-row>
          <table:table-cell table:style-name="Tableau1.B23" office:value-type="string">
            <text:p text:style-name="P8">Nombre</text:p>
          </table:table-cell>
          <table:covered-table-cell/>
          <table:table-cell table:style-name="Tableau1.C23" office:value-type="string">
            <text:p text:style-name="P8">Nombre</text:p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2">Tee shirt/ chemise (max 7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2">Pantalon (max <text:span text:style-name="T5">3</text:span>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2">Caleçon / slip/boxers (max 7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2">Chaussettes (max 7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2">Short / bermuda (max 3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6">Pyjama <text:span text:style-name="T6">uniquement et non bas de jogging</text:span> (max <text:span text:style-name="T5">1</text:span>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2">Pull/sweat (max 3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2">Gants en laine (1 paire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2"><text:s/><text:span text:style-name="T4">Bas de survêtement</text:span> (max 3 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4">Haut de survêtement (max 3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2">Bonnet / casquette (sans plaque métal) (max 1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14" office:value-type="string">
            <text:p text:style-name="P9"/>
          </table:table-cell>
          <table:table-cell table:style-name="Tableau1.B14" office:value-type="string">
            <text:p text:style-name="P12"><text:s/>Blouson (non matelassé, ni capuche) <text:s text:c="3"/>(max 1)</text:p>
          </table:table-cell>
          <table:table-cell table:style-name="Tableau1.C14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2">Chaussures/Baskets (max 1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2"><text:span text:style-name="T1">Pantoufles/</text:span>Claquettes (max 1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2">Serviettes (max 3 inf à 1,40 m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7">Gants de toilette (max 3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P9"/>
          </table:table-cell>
          <table:table-cell table:style-name="Tableau1.B23" office:value-type="string">
            <text:p text:style-name="P17">Peignoir sans capuche (max1)</text:p>
          </table:table-cell>
          <table:table-cell table:style-name="Tableau1.C23" office:value-type="string">
            <text:p text:style-name="P9"/>
          </table:table-cell>
        </table:table-row>
        <table:table-row>
          <table:table-cell table:style-name="Tableau1.B23" office:value-type="string">
            <text:p text:style-name="Table_20_Contents"/>
          </table:table-cell>
          <table:table-cell table:style-name="Tableau1.B23" office:value-type="string">
            <text:p text:style-name="P13">CD (<text:span text:style-name="T2">avec ou sans</text:span> blister) </text:p>
            <text:p text:style-name="P15">MAXIMUM <text:s/>3/MOIS</text:p>
          </table:table-cell>
          <table:table-cell table:style-name="Tableau1.C23" office:value-type="string">
            <text:p text:style-name="Table_20_Contents"/>
          </table:table-cell>
        </table:table-row>
        <table:table-row>
          <table:table-cell table:style-name="Tableau1.B23" office:value-type="string">
            <text:p text:style-name="Table_20_Contents"/>
          </table:table-cell>
          <table:table-cell table:style-name="Tableau1.B23" office:value-type="string">
            <text:p text:style-name="P13"><text:s text:c="5"/>DVD (<text:span text:style-name="T2">avec ou sans</text:span> blister) </text:p>
            <text:p text:style-name="P15">MAXIMUM 3/MOIS</text:p>
          </table:table-cell>
          <table:table-cell table:style-name="Tableau1.C23" office:value-type="string">
            <text:p text:style-name="Table_20_Contents"/>
          </table:table-cell>
        </table:table-row>
        <table:table-row>
          <table:table-cell table:style-name="Tableau1.B23" office:value-type="string">
            <text:p text:style-name="Table_20_Contents"/>
          </table:table-cell>
          <table:table-cell table:style-name="Tableau1.B23" office:value-type="string">
            <text:p text:style-name="P17">Livres (couverture non rigide)<text:span text:style-name="T3">Couverture arrachée interdite</text:span></text:p>
          </table:table-cell>
          <table:table-cell table:style-name="Tableau1.C23" office:value-type="string">
            <text:p text:style-name="Table_20_Contents"/>
          </table:table-cell>
        </table:table-row>
        <table:table-row>
          <table:table-cell table:style-name="Tableau1.B23" office:value-type="string">
            <text:p text:style-name="Table_20_Contents"/>
          </table:table-cell>
          <table:table-cell table:style-name="Tableau1.B23" office:value-type="string">
            <text:p text:style-name="P17">AUTRES</text:p>
          </table:table-cell>
          <table:table-cell table:style-name="Tableau1.C23" office:value-type="string">
            <text:p text:style-name="Table_20_Contents"/>
          </table:table-cell>
        </table:table-row>
      </table:table>
      <text:p text:style-name="Standard"/>
      <text:p text:style-name="P7"><text:s/>Signature de la famille<text:tab/><text:tab/><text:tab/><text:tab/><text:tab/><text:tab/><text:tab/>Signature de la famille : </text:p>
      <text:p text:style-name="P7"/>
      <text:p text:style-name="P7"/>
      <text:p text:style-name="P7"/>
      <text:p text:style-name="P7">Initiales et signature de l’agent<text:tab/><text:tab/><text:tab/><text:tab/><text:tab/><text:tab/>Initiales et signature de l’agent</text:p>
      <text:p text:style-name="P7">Ayant procédé au contrôle : <text:tab/><text:tab/><text:tab/><text:tab/><text:tab/><text:tab/>ayant procédé au contrôl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Standard">
      <style:text-properties fo:color="#333399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text-align="start" style:justify-single-word="false"/>
      <style:text-properties fo:color="#333399"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MP7" style:family="paragraph" style:parent-style-name="Header">
      <style:text-properties fo:font-size="10pt" style:font-size-asian="10pt" style:font-size-complex="10pt"/>
    </style:style>
    <style:style style:name="MT1" style:family="text">
      <style:text-properties fo:color="#333399" style:font-name="Univers" fo:font-size="10pt" style:font-size-asian="10pt" style:font-name-complex="Univers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y="-1.508cm" svg:width="2.099cm" svg:height="2.369cm" draw:z-index="0"><draw:image xlink:href="Pictures/10000000000001BB000001F4D7CD418012FD184F.jpg" xlink:type="simple" xlink:show="embed" xlink:actuate="onLoad"/></draw:frame></text:p>
        <text:p text:style-name="MP2"/>
        <text:p text:style-name="MP3"><text:span text:style-name="MT1"><text:tab/><text:tab/><text:tab/></text:span></text:p>
        <text:p text:style-name="MP4">DIRECTION INTERREGIONALE DES SERVICES PENITENTIAIRES DE PACA-CORSE</text:p>
        <text:p text:style-name="MP5">MAISON D’ARRET DE DRAGUIGNAN</text:p>
        <text:p text:style-name="MP2"/>
        <text:p text:style-name="MP6">INVENTAIRE SAC DE LINGE</text:p>
        <text:p text:style-name="MP6"/>
        <text:p text:style-name="MP7"/>
        <text:p text:style-name="MP7">NOM : <text:s text:c="33"/>PRÉNOM : <text:s text:c="29"/>N°ÉCROU <text:s text:c="18"/>CELLU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3T16:03:39.20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image-count="1" meta:object-count="0" meta:page-count="1" meta:paragraph-count="36" meta:word-count="167" meta:character-count="1108" meta:non-whitespace-character-count="861"/>
  </office:meta>
</office:document-meta>
</file>